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bijgebouw aan Beukenlaan 34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7-2024 besloten om de beslistermijn voor de aanvraag omgevingsvergunning DSO voor het bouwen van een bijgebouw aan Beukenlaan 34 5541VM Reusel met maximaal zes weken te verlengen. Het kenmerk van de gemeente voor deze zaak is 16673888.</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6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888</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een bijgebouw aan Beukenlaan 34 5541VM Reusel</meta:user-defined>
    <meta:user-defined meta:name="DCTERMS.W3CDTF/DCTERMS.available">2024-07-04</meta:user-defined>
    <meta:user-defined meta:name="DCTERMS.W3CDTF/OVERHEIDop.jaargang">2024</meta:user-defined>
    <meta:user-defined meta:name="OVERHEIDop.publicationIssue">292655</meta:user-defined>
    <meta:user-defined meta:name="OVERHEIDop.GmbID/DC.identifier">gmb-2024-292655</meta:user-defined>
    <meta:user-defined meta:name="OVERHEIDop.versieInformatie"/>
  </office:meta>
</office:document-meta>
</file>