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Groene hart van Wolveg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Groene hart van Wolvega met bijbehorende stukken is vastgesteld door de gemeenteraad. In dit bestemmingsplan wordt de herontwikkeling van het centrumgebied tussen Huize Lindenoord en de Kerk op de Hoogte zoals aangeduid in de visie “Revitalisering groene hart van Wolvega” (Bureau Wissing, 10-11-2022) mogelijk gemaakt. Het vastgestelde bestemmingsplan wordt zes weken ter inzage gelegd voor bezwaar en beroep. </text:p>
            <text:p text:style-name="common-al">
            <text:span text:style-name="nadrukondlijn">Procedure </text:span>
          </text:p>
            <text:p text:style-name="common-al">Het bestemmingsplan Groene hart van Wolvega inclusief bijbehorende stukken kan vanaf van dinsdag 4 juli t/m dinsdag 15 augustus 2024 worden ingezien. Iedereen kan de stukken als volgt inzien c.q. informatie verkrijgen:</text:p>
            <text:list text:style-name="id1-3-2-1-1-4">
              <text:list-item text:style-override="id1-3-2-1-1-4-1">
                <text:number>1.</text:number>
                <text:p text:style-name="al">digitaal op de website <text:a xlink:href="https://www.ruimtelijkeplannen.nl/" xlink:type="simple">https://www.ruimtelijkeplannen.nl/</text:a> onder het planidentificatienummer: NL.IMRO.0098.BPHetGroeneHart-VG01;</text:p>
              </text:list-item>
              <text:list-item text:style-override="id1-3-2-1-1-4-2">
                <text:number>2.</text:number>
                <text:p text:style-name="al">inzage op het gemeentehuis tijdens openingsuren: Griffioenpark 1, 8471 KR Wolvega. </text:p>
              </text:list-item>
            </text:list>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last-al">Als u beroep instelt, heeft dat geen schorsende werking. Het 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6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HetGroeneHart-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Groene hart van Wolvega</meta:user-defined>
    <meta:user-defined meta:name="OVERHEIDop.datumEindeReactietermijn">2024-08-15</meta:user-defined>
    <meta:user-defined meta:name="OVERHEIDop.terinzageleggingBG">https://www.ruimtelijkeplannen.nl/</meta:user-defined>
    <meta:user-defined meta:name="DCTERMS.W3CDTF/DCTERMS.available">2024-07-04</meta:user-defined>
    <meta:user-defined meta:name="DCTERMS.W3CDTF/OVERHEIDop.jaargang">2024</meta:user-defined>
    <meta:user-defined meta:name="OVERHEIDop.publicationIssue">292653</meta:user-defined>
    <meta:user-defined meta:name="OVERHEIDop.GmbID/DC.identifier">gmb-2024-292653</meta:user-defined>
    <meta:user-defined meta:name="OVERHEIDop.versieInformatie"/>
  </office:meta>
</office:document-meta>
</file>