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inrichten van een vaccinatie locatie  op het perceel Oliemolenhof 90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inrichten van een vaccinatie locatie  op het perceel Oliemolenhof 90, 3812 PB Amersfoort</text:span>
          </text:p>
            <text:p text:style-name="common-al">De Gemeente Amersfoort heeft op 19-06-2024 een aanvraag voor een omgevingsvergunning ontvangen voor het tijdelijk inrichten van een vaccinatie locatie  op het perceel Oliemolenhof 90, 3812 PB Amersfoort, met kenmerk CLZ-00014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6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331</meta:user-defined>
    <dc:language>nl</dc:language>
    <meta:user-defined meta:name="OVERHEIDop.locatietype/OVERHEIDop.gebiedsmarkering">Punt</meta:user-defined>
    <meta:user-defined meta:name="DC.title">Ontvangen aanvraag omgevingsvergunning voor het tijdelijk inrichten van een vaccinatie locatie  op het perceel Oliemolenhof 90, 3812 PB Amersfoo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52</meta:user-defined>
    <meta:user-defined meta:name="OVERHEIDop.GmbID/DC.identifier">gmb-2024-292652</meta:user-defined>
    <meta:user-defined meta:name="OVERHEIDop.versieInformatie"/>
  </office:meta>
</office:document-meta>
</file>