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plaatsen van een roldeur op het perceel Chromiumweg 9, 3812 N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plaatsen van een roldeur op het perceel Chromiumweg 9, 3812 NL Amersfoort</text:span>
          </text:p>
            <text:p text:style-name="common-al">De Gemeente Amersfoort heeft op 07-06-2024 een aanvraag voor een omgevingsvergunning ontvangen voor het het plaatsen van een roldeur op het perceel Chromiumweg 9, 3812 NL Amersfoort, met kenmerk CLZ-000139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64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4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4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78</meta:user-defined>
    <dc:language>nl</dc:language>
    <meta:user-defined meta:name="OVERHEIDop.locatietype/OVERHEIDop.gebiedsmarkering">Vlak</meta:user-defined>
    <meta:user-defined meta:name="DC.title">Ontvangen aanvraag omgevingsvergunning voor het het plaatsen van een roldeur op het perceel Chromiumweg 9, 3812 NL Amersfoor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645</meta:user-defined>
    <meta:user-defined meta:name="OVERHEIDop.GmbID/DC.identifier">gmb-2024-292645</meta:user-defined>
    <meta:user-defined meta:name="OVERHEIDop.versieInformatie"/>
  </office:meta>
</office:document-meta>
</file>