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skouwei 4B, 9241WJ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besloten om de beslistermijn voor de aanvraag met zaaknummer Z2024-00002485 voor een Omgevingsvergunning op de locatie Moskouwei 4B, 9241WJ Wijnjewoude te verlengen voor een periode van maximaal 6 weken. De aanvraag betreft:</text:p>
            <text:p text:style-name="common-al">uitbreiding kantoren bedrijfs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26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Moskouwei 4B, 9241WJ Wijnjewou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36</meta:user-defined>
    <meta:user-defined meta:name="OVERHEIDop.GmbID/DC.identifier">gmb-2024-292636</meta:user-defined>
    <meta:user-defined meta:name="OVERHEIDop.versieInformatie"/>
  </office:meta>
</office:document-meta>
</file>