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6348) Boslaan Leidschendam bouwrijp maken van het terrein, het ophogen en aanleggen van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ouwrijp maken van het terrein, het ophogen en aanleggen van rioler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6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116348) Boslaan Leidschendam bouwrijp maken van het terrein, het ophogen en aanleggen van rioler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31</meta:user-defined>
    <meta:user-defined meta:name="OVERHEIDop.GmbID/DC.identifier">gmb-2024-292631</meta:user-defined>
    <meta:user-defined meta:name="OVERHEIDop.versieInformatie"/>
  </office:meta>
</office:document-meta>
</file>