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alserij perceel C1931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common-al">2024-006438</text:p>
            <text:p text:style-name="common-al">Walserij perceel C1931 te Noordwijkerhout | het realiseren van een parkeerterrein</text:p>
            <text:p text:style-name="common-al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9262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2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2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6438</meta:user-defined>
    <meta:user-defined meta:name="DCTERMS.abstract">het realiseren van een parkeerterrein</meta:user-defined>
    <dc:language>nl</dc:language>
    <meta:user-defined meta:name="OVERHEIDop.locatietype/OVERHEIDop.gebiedsmarkering">Punt</meta:user-defined>
    <meta:user-defined meta:name="DC.title">Verlengingsbesluit - Walserij perceel C1931 te Noordwijkerhout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2624</meta:user-defined>
    <meta:user-defined meta:name="OVERHEIDop.GmbID/DC.identifier">gmb-2024-292624</meta:user-defined>
    <meta:user-defined meta:name="OVERHEIDop.versieInformatie"/>
  </office:meta>
</office:document-meta>
</file>