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Voskuilerdijk 1, 3831RX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4 een besluit genomen op de aanvraag met zaaknummer Z2024-00000326 voor een Aanvraag beschikking behandelen op locatie Voskuilerdijk 1, 3831RX Leusden. De vergunning is Toegekend. Het besluit betreft het bouwen van een loods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2 juli 2024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9262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62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62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326</meta:user-defined>
    <meta:user-defined meta:name="DCTERMS.abstract">Betreft: Beschikking op aanvraag op locatie Voskuilerdijk 1, 3831RX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Voskuilerdijk 1, 3831RX Leusd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623</meta:user-defined>
    <meta:user-defined meta:name="OVERHEIDop.GmbID/DC.identifier">gmb-2024-292623</meta:user-defined>
    <meta:user-defined meta:name="OVERHEIDop.versieInformatie"/>
  </office:meta>
</office:document-meta>
</file>