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zijnen vervangen op 1e verdieping voorzijde, De Goejestraat 53 2313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4286</text:p>
            <text:p text:style-name="common-al">
            <text:span text:style-name="nadrukvet">Ingekomen:</text:span> 01-07-2024</text:p>
            <text:p text:style-name="common-al">
            <text:span text:style-name="nadrukvet">Locatie:</text:span> De Goejestraat 53 2313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4286" xlink:type="simple">publicatiesomgevingsvergunningen@leiden.nl</text:a> de volgende gegevens:</text:p>
            <text:p text:style-name="common-al">-het kenmerk van de aanvraag: Z/24/37042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6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4286</meta:user-defined>
    <meta:user-defined meta:name="DCTERMS.abstract">kozijnen vervangen op 1e verdieping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ozijnen vervangen op 1e verdieping voorzijde, De Goejestraat 53 2313NV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120_Samenvatting|exb-2024-26530</meta:user-defined>
    <meta:user-defined meta:name="OVERHEIDop.publicationIssue">292616</meta:user-defined>
    <meta:user-defined meta:name="OVERHEIDop.GmbID/DC.identifier">gmb-2024-292616</meta:user-defined>
    <meta:user-defined meta:name="OVERHEIDop.versieInformatie"/>
  </office:meta>
</office:document-meta>
</file>