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uitbouw aan de achterzijde van de woning aan Laan van Broekpolder 12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77 Laan van Broekpolder 124 te Beverwijk, </text:span>
                </text:span>
                <text:span text:style-name="nadrukcur">realiseren uitbouw achterzijde woning, beslistermijn met 6 weken verlengd op 25 juni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7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261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1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1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77 </meta:user-defined>
    <dc:language>nl</dc:language>
    <meta:user-defined meta:name="OVERHEIDop.locatietype/OVERHEIDop.gebiedsmarkering">Adres</meta:user-defined>
    <meta:user-defined meta:name="DC.title">Verlengen beslistermijn voor het realiseren van een uitbouw aan de achterzijde van de woning aan Laan van Broekpolder 124 te Beverwij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611</meta:user-defined>
    <meta:user-defined meta:name="OVERHEIDop.GmbID/DC.identifier">gmb-2024-292611</meta:user-defined>
    <meta:user-defined meta:name="OVERHEIDop.versieInformatie"/>
  </office:meta>
</office:document-meta>
</file>