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naar voren vergroten van garage en daarin een thuiswerkplek creëren aan Johannes Vermeerlaan 50 3741P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naar voren vergroten van garage en daarin een thuiswerkplek creëren aan Johannes Vermeerlaan 50 3741PR Baarn. Kenmerk 950696 en datum besluit 02-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260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0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0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0696</meta:user-defined>
    <meta:user-defined meta:name="DCTERMS.abstract">het naar voren vergroten van garage en daarin een thuiswerkplek creë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naar voren vergroten van garage en daarin een thuiswerkplek creëren aan Johannes Vermeerlaan 50 3741PR Baarn</meta:user-defined>
    <meta:user-defined meta:name="DCTERMS.W3CDTF/DCTERMS.available">2024-07-04</meta:user-defined>
    <meta:user-defined meta:name="DCTERMS.W3CDTF/OVERHEIDop.jaargang">2024</meta:user-defined>
    <meta:user-defined meta:name="OVERHEIDop.publicationIssue">292606</meta:user-defined>
    <meta:user-defined meta:name="OVERHEIDop.GmbID/DC.identifier">gmb-2024-292606</meta:user-defined>
    <meta:user-defined meta:name="OVERHEIDop.versieInformatie"/>
  </office:meta>
</office:document-meta>
</file>