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gemeenteraad op 1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li om 19.00 uur, vergadering van de gemeenteraad in de raadszaal</text:p>
            <text:p text:style-name="common-al"/>
            <text:p text:style-name="common-al">Deze vergadering begint een half uur eerder dan gebruikelijk en verloopt ook iets anders dan gebruikelijk:</text:p>
            <text:p text:style-name="common-al">De vergadering opent om 19.00 uur openbaar (met publiek), maar zal - als de raad daarmee akkoord gaat - het eerste punt in beslotenheid (zonder publiek) bespreken.</text:p>
            <text:p text:style-name="common-al">De LIVE-stream start bij agendapunt 5 en dan mag er ook weer publiek in de raadzaal.</text:p>
            <text:p text:style-name="common-al">De agenda en vergaderstukken staan op www.texel.nl/gemeenteraad.</text:p>
            <text:p text:style-name="common-al"/>
            <text:p text:style-name="last-al">Heeft u vragen of wit u meer weten? Neem contact op met de raadsgriffier Marit de Porto (e-mail mdeporto@texel.nl, telefoon 06-55270468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259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20240710r</meta:user-defined>
    <dc:language>nl</dc:language>
    <meta:user-defined meta:name="OVERHEIDop.locatietype/OVERHEIDop.gebiedsmarkering">Gemeente</meta:user-defined>
    <meta:user-defined meta:name="DC.title">Vergadering van de gemeenteraad op 10 juli 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596</meta:user-defined>
    <meta:user-defined meta:name="OVERHEIDop.GmbID/DC.identifier">gmb-2024-292596</meta:user-defined>
    <meta:user-defined meta:name="OVERHEIDop.versieInformatie"/>
  </office:meta>
</office:document-meta>
</file>