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plaatsen van zonewering, Yperstraat 8B 2611SH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24-06-2024</text:p>
            <text:p text:style-name="common-al">Yperstraat 8B 2611SH Delft |het plaatsen van zonewering, 24-06-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259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9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9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34</meta:user-defined>
    <meta:user-defined meta:name="DCTERMS.abstract">Yperstraat 8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omgevingsvergunning, het plaatsen van zonewering, Yperstraat 8B 2611SH Delft</meta:user-defined>
    <meta:user-defined meta:name="DCTERMS.W3CDTF/DCTERMS.available">2024-07-04</meta:user-defined>
    <meta:user-defined meta:name="DCTERMS.W3CDTF/OVERHEIDop.jaargang">2024</meta:user-defined>
    <meta:user-defined meta:name="OVERHEIDop.publicationIssue">292594</meta:user-defined>
    <meta:user-defined meta:name="OVERHEIDop.GmbID/DC.identifier">gmb-2024-292594</meta:user-defined>
    <meta:user-defined meta:name="OVERHEIDop.versieInformatie"/>
  </office:meta>
</office:document-meta>
</file>