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ingekomen aanvraag, Omgeving strand Zandvoort, 0473-2024-0000582, het evenement Buitenactiviteit Schooluitje, op 06-09-2024, ontvangen op 02-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92591</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591</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591</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4-0000582</meta:user-defined>
    <meta:user-defined meta:name="DCTERMS.abstract">het evenement Buitenactiviteit Schooluitje</meta:user-defined>
    <dc:language>nl</dc:language>
    <meta:user-defined meta:name="OVERHEIDop.locatietype/OVERHEIDop.gebiedsmarkering">Punt</meta:user-defined>
    <meta:user-defined meta:name="DC.title">Gemeente Zandvoort, ingekomen aanvraag, Omgeving strand Zandvoort, 0473-2024-0000582, het evenement Buitenactiviteit Schooluitje, op 06-09-2024, ontvangen op 02-07-2024</meta:user-defined>
    <meta:user-defined meta:name="DCTERMS.W3CDTF/DCTERMS.available">2024-07-04</meta:user-defined>
    <meta:user-defined meta:name="DCTERMS.W3CDTF/OVERHEIDop.jaargang">2024</meta:user-defined>
    <meta:user-defined meta:name="OVERHEIDop.publicationIssue">292591</meta:user-defined>
    <meta:user-defined meta:name="OVERHEIDop.GmbID/DC.identifier">gmb-2024-292591</meta:user-defined>
    <meta:user-defined meta:name="OVERHEIDop.versieInformatie"/>
  </office:meta>
</office:document-meta>
</file>