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twaalf appartementen met woningen, Meester Nelissenstraat 21, 7156 M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4 is een aanvraag ontvangen voor het bouwen van twaalf appartementen met woningen op locatie Meester Nelissenstraat 21, 7156 MA Beltrum. De aanvraag is geregistreerd onder zaaknummer Z2024-0000081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259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3</meta:user-defined>
    <meta:user-defined meta:name="DCTERMS.abstract">Betreft: Aanvraag op locatie Meester Nelissenstraat 21, 7156 MA Beltrum</meta:user-defined>
    <dc:language>nl</dc:language>
    <meta:user-defined meta:name="OVERHEIDop.locatietype/OVERHEIDop.gebiedsmarkering">Vlak</meta:user-defined>
    <meta:user-defined meta:name="DC.title">Aanvraag vergunning voor bouwen van twaalf appartementen met woningen, Meester Nelissenstraat 21, 7156 MA Beltru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90</meta:user-defined>
    <meta:user-defined meta:name="OVERHEIDop.GmbID/DC.identifier">gmb-2024-292590</meta:user-defined>
    <meta:user-defined meta:name="OVERHEIDop.versieInformatie"/>
  </office:meta>
</office:document-meta>
</file>