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Bachstraat 1 A  Heemskerk, ingekomen 24 juni 2024, zaaknummer ODIJ-Z-24-144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Bachstraat 1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5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op de locatie Bachstraat 1 A  Heemskerk, ingekomen 24 juni 2024, zaaknummer ODIJ-Z-24-144088</meta:user-defined>
    <meta:user-defined meta:name="DCTERMS.W3CDTF/DCTERMS.available">2024-07-04</meta:user-defined>
    <meta:user-defined meta:name="DCTERMS.W3CDTF/OVERHEIDop.jaargang">2024</meta:user-defined>
    <meta:user-defined meta:name="OVERHEIDop.publicationIssue">292579</meta:user-defined>
    <meta:user-defined meta:name="OVERHEIDop.GmbID/DC.identifier">gmb-2024-292579</meta:user-defined>
    <meta:user-defined meta:name="OVERHEIDop.versieInformatie"/>
  </office:meta>
</office:document-meta>
</file>