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panderswoudstraat 71 1024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</text:p>
            <text:p text:style-name="common-al">Zaakadres: Spanderswoudstraat 71 1024KZ Amsterdam</text:p>
            <text:p text:style-name="common-al">Datum ontvangst: 24-06-2024</text:p>
            <text:p text:style-name="common-al">Zaaknummer: Z2024-016396</text:p>
            <text:p text:style-name="common-al">DSO-nummer: 20240624007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57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7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7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6396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panderswoudstraat 71 1024KZ Amsterdam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574</meta:user-defined>
    <meta:user-defined meta:name="OVERHEIDop.GmbID/DC.identifier">gmb-2024-292574</meta:user-defined>
    <meta:user-defined meta:name="OVERHEIDop.versieInformatie"/>
  </office:meta>
</office:document-meta>
</file>