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8 appartementen en het kappen van 5 bomen , Hoofdstraat 72, 5121 JG Rijen, Hoofdstraat 72A, 5121 J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6-2024 een aanvraag omgevingsvergunning hebben ontvangen voor het bouwen van 18 appartementen en het kappen van 5 bomen  op het adres Hoofdstraat 72, 5121 JG Rijen, Hoofdstraat 72A, 5121 JG Rijen (10840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256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bouwen van 18 appartementen en het kappen van 5 bomen , Hoofdstraat 72, 5121 JG Rijen, Hoofdstraat 72A, 5121 JG Rij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67</meta:user-defined>
    <meta:user-defined meta:name="OVERHEIDop.GmbID/DC.identifier">gmb-2024-292567</meta:user-defined>
    <meta:user-defined meta:name="OVERHEIDop.versieInformatie"/>
  </office:meta>
</office:document-meta>
</file>