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Rondje Zummer"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 juli 2024 heeft de gemeente Westerkwartier een aanvraag ontvangen voor het tijdelijk plaatsen van driehoeksborden ter aankondiging van "Rondje Zummer" op diverse locaties in de gemeente Westerkwartier. De aanvraag is geregistreerd onder zaaknummer 2024007036.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256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6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6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7036</meta:user-defined>
    <dc:language>nl</dc:language>
    <meta:user-defined meta:name="OVERHEIDop.locatietype/OVERHEIDop.gebiedsmarkering">Punt</meta:user-defined>
    <meta:user-defined meta:name="DC.title">Ontvangst aanvraag: Vergunning APV / Bijzondere wetten - het tijdelijk plaatsen van driehoeksborden ter aankondiging van "Rondje Zummer" - diverse locaties in de gemeente Westerkwartier</meta:user-defined>
    <meta:user-defined meta:name="DCTERMS.W3CDTF/DCTERMS.available">2024-07-04</meta:user-defined>
    <meta:user-defined meta:name="DCTERMS.W3CDTF/OVERHEIDop.jaargang">2024</meta:user-defined>
    <meta:user-defined meta:name="OVERHEIDop.publicationIssue">292566</meta:user-defined>
    <meta:user-defined meta:name="OVERHEIDop.GmbID/DC.identifier">gmb-2024-292566</meta:user-defined>
    <meta:user-defined meta:name="OVERHEIDop.versieInformatie"/>
  </office:meta>
</office:document-meta>
</file>