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ctieplan EU-richtlijn omgevingslawaa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juni 2024 het Actieplan EU-richtlijn omgevingslawaai (hierna: Actieplan) vastgesteld.</text:p>
            <text:p text:style-name="common-al">In het Actieplan zijn de belangrijkste knelpunten en situaties van het wegverkeer in beeld gebracht. Het actieplan beschrijft ook mogelijke maatregelen die nodig zijn om de leefomgevingskwaliteit te borgen door negatieve gezondheidseffecten ten gevolge van geluid te beperken.</text:p>
            <text:p text:style-name="common-al">
            <text:span text:style-name="nadrukvet">Inzage </text:span>
          </text:p>
            <text:p text:style-name="common-al">U kunt het Actieplan en de bijbehorende stukken digitaal bekijken via het digitale publicatieblad op officielebekendmakingen.nl. De documenten zijn beschikbaar onder 'Bekijk documenten' bij deze publicatie (zie linker kolom).</text:p>
            <text:p text:style-name="last-al">Vragen of aanvullende informatie is verkrijgbaar via de Omgevingsdienst RUD Zuid Limburg,  <text:a xlink:href="mailto:info@rudzl.nl" xlink:type="simple"><text:span text:style-name="nadrukondlijn">info@rudzl.nl</text:span></text:a> of via telefoonnummer 043-38973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5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Actieplan EU-richtlijn omgevingslawaai</meta:user-defined>
    <meta:user-defined meta:name="DCTERMS.W3CDTF/DCTERMS.available">2024-07-05</meta:user-defined>
    <meta:user-defined meta:name="DCTERMS.W3CDTF/OVERHEIDop.jaargang">2024</meta:user-defined>
    <meta:user-defined meta:name="OVERHEIDop.externeBijlage">Actieplan EU-richtlijn omgevingslawaai|exb-2024-26523</meta:user-defined>
    <meta:user-defined meta:name="OVERHEIDop.externeBijlage">Overschrijding plandrempels Beekdaelen|exb-2024-26524</meta:user-defined>
    <meta:user-defined meta:name="OVERHEIDop.externeBijlage">Projectnummers wegvakken Beekdaelen|exb-2024-26525</meta:user-defined>
    <meta:user-defined meta:name="OVERHEIDop.publicationIssue">292565</meta:user-defined>
    <meta:user-defined meta:name="OVERHEIDop.GmbID/DC.identifier">gmb-2024-292565</meta:user-defined>
    <meta:user-defined meta:name="OVERHEIDop.versieInformatie"/>
  </office:meta>
</office:document-meta>
</file>