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trippen van de afwerkingen van de Hema vestiging winkelcentrum Midas aan Markt 10 5721GE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6-2024 een sloopmelding ontvangen. De melding is geregistreerd onder zaaknummer 2024051696 en op 20-06-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5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51696</meta:user-defined>
    <meta:user-defined meta:name="DCTERMS.abstract">het strippen van de afwerkingen van de Hema vestiging winkelcentrum Midas</meta:user-defined>
    <dc:language>nl</dc:language>
    <meta:user-defined meta:name="OVERHEIDop.locatietype/OVERHEIDop.gebiedsmarkering">Punt</meta:user-defined>
    <meta:user-defined meta:name="DC.title">Gemeente Asten - sloopmelding ingediend en geaccepteerd voor het strippen van de afwerkingen van de Hema vestiging winkelcentrum Midas aan Markt 10 5721GE Asten,</meta:user-defined>
    <meta:user-defined meta:name="DCTERMS.W3CDTF/DCTERMS.available">2024-07-04</meta:user-defined>
    <meta:user-defined meta:name="DCTERMS.W3CDTF/OVERHEIDop.jaargang">2024</meta:user-defined>
    <meta:user-defined meta:name="OVERHEIDop.publicationIssue">292562</meta:user-defined>
    <meta:user-defined meta:name="OVERHEIDop.GmbID/DC.identifier">gmb-2024-292562</meta:user-defined>
    <meta:user-defined meta:name="OVERHEIDop.versieInformatie"/>
  </office:meta>
</office:document-meta>
</file>