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Murano 34, 5143 NL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en aanvraag omgevingsvergunning ontvangen voor het doorbreken van een draagmuur op de locatie Murano 34, 5143 NL Waalwijk. De aanvraag is geregistreerd onder zaaknummer WWK-2024-006674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 juli 2024 door de aanvrager ingetrokk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25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6674</meta:user-defined>
    <dc:language>nl</dc:language>
    <meta:user-defined meta:name="OVERHEIDop.locatietype/OVERHEIDop.gebiedsmarkering">Punt</meta:user-defined>
    <meta:user-defined meta:name="DC.title">Aanvraag ingetrokken omgevingsvergunning, Murano 34, 5143 NL Waalw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548</meta:user-defined>
    <meta:user-defined meta:name="OVERHEIDop.GmbID/DC.identifier">gmb-2024-292548</meta:user-defined>
    <meta:user-defined meta:name="OVERHEIDop.versieInformatie"/>
  </office:meta>
</office:document-meta>
</file>