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enswei 8, Dodewaard, huisvesten maximaal 10 werknemers / (buitenlandse) arbeidskrachten t.b.v. het slachthuis, Beslistermijn verlengd tot n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oorenswei 8, Dodewaard, huisvesten maximaal 10 werknemers / (buitenlandse) arbeidskrachten t.b.v. het slachthuis, Beslistermijn verlengd tot nt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9254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enswei 8, Dodewaard, huisvesten maximaal 10 werknemers / (buitenlandse) arbeidskrachten t.b.v. het slachthuis, Beslistermijn verlengd tot ntb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46</meta:user-defined>
    <meta:user-defined meta:name="OVERHEIDop.GmbID/DC.identifier">gmb-2024-292546</meta:user-defined>
    <meta:user-defined meta:name="OVERHEIDop.versieInformatie"/>
  </office:meta>
</office:document-meta>
</file>