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leriaanstraat 21, 1562 RP Krommenie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404 - het bouwen van een dakkapel op de voorgevel van de woning -   - op de locatie Valeriaanstraat 21, 1562 RP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04</meta:user-defined>
    <dc:language>nl</dc:language>
    <meta:user-defined meta:name="OVERHEIDop.locatietype/OVERHEIDop.gebiedsmarkering">Punt</meta:user-defined>
    <meta:user-defined meta:name="DC.title">Verlenging beslistermijn omgevingsvergunning - Valeriaanstraat 21, 1562 RP Krommenie - het bouwen van een dakkapel op de voorgevel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45</meta:user-defined>
    <meta:user-defined meta:name="OVERHEIDop.GmbID/DC.identifier">gmb-2024-292545</meta:user-defined>
    <meta:user-defined meta:name="OVERHEIDop.versieInformatie"/>
  </office:meta>
</office:document-meta>
</file>