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J.J. Allanstraat 335, 1551 RH Westzaan - verbouwen gemeentelijk monument uitvoeren funderingsherstel, vergroten aanbouw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3024383 - verbouwen gemeentelijk monument uitvoeren funderingsherstel, vergroten aanbouw,  - plaatsen dakkapellen, vervangen en vergroten van een schuur en het plaatsen van zonnepanelen - op de locatie J.J. Allanstraat 335, 1551 RH Westzaan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92544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544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544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4383</meta:user-defined>
    <dc:language>nl</dc:language>
    <meta:user-defined meta:name="OVERHEIDop.locatietype/OVERHEIDop.gebiedsmarkering">Punt</meta:user-defined>
    <meta:user-defined meta:name="DC.title">Verlenging beslistermijn omgevingsvergunning - J.J. Allanstraat 335, 1551 RH Westzaan - verbouwen gemeentelijk monument uitvoeren funderingsherstel, vergroten aanbouw,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2544</meta:user-defined>
    <meta:user-defined meta:name="OVERHEIDop.GmbID/DC.identifier">gmb-2024-292544</meta:user-defined>
    <meta:user-defined meta:name="OVERHEIDop.versieInformatie"/>
  </office:meta>
</office:document-meta>
</file>