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ter inzage realiseren zonnepark perceel D 1925 Dodewaard, Kerkstraat 67,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ligt ter inzage voor</text:p>
            <text:p text:style-name="common-al">realiseren zonnepark perceel D 1925 Dodewaard, Kerkstraat 67, Dodewaard, Zienswijze vanaf 27-05-2024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Het indienen van zienswijzen is mogelijk door belanghebbenden tenzij in de publicatie anders is aangegeven. U kunt ook contact opnemen met de betreffende afdeling.</text:p>
            <text:p text:style-name="common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9254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4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4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Ontwerp beschikking ter inzage realiseren zonnepark perceel D 1925 Dodewaard, Kerkstraat 67, Dodewaard</meta:user-defined>
    <meta:user-defined meta:name="DCTERMS.W3CDTF/DCTERMS.available">2024-07-04</meta:user-defined>
    <meta:user-defined meta:name="DCTERMS.W3CDTF/OVERHEIDop.jaargang">2024</meta:user-defined>
    <meta:user-defined meta:name="OVERHEIDop.externeBijlage">Huisnummerbesluit|exb-2024-26508</meta:user-defined>
    <meta:user-defined meta:name="OVERHEIDop.externeBijlage">Watertoets|exb-2024-26509</meta:user-defined>
    <meta:user-defined meta:name="OVERHEIDop.externeBijlage">Quickscan Wet natuurbescherming|exb-2024-26510</meta:user-defined>
    <meta:user-defined meta:name="OVERHEIDop.externeBijlage">Trackersysteem Follow the Sun|exb-2024-26511</meta:user-defined>
    <meta:user-defined meta:name="OVERHEIDop.externeBijlage">Technische tekening Tableplan|exb-2024-26512</meta:user-defined>
    <meta:user-defined meta:name="OVERHEIDop.externeBijlage">Reflecteren of absorberen|exb-2024-26513</meta:user-defined>
    <meta:user-defined meta:name="OVERHEIDop.externeBijlage">Getekende intentieverklaring|exb-2024-26514</meta:user-defined>
    <meta:user-defined meta:name="OVERHEIDop.externeBijlage">Publiceerbare aanvraag|exb-2024-26515</meta:user-defined>
    <meta:user-defined meta:name="OVERHEIDop.externeBijlage">Memo herindiening|exb-2024-26516</meta:user-defined>
    <meta:user-defined meta:name="OVERHEIDop.externeBijlage">Landschappelijke inrichting herzien|exb-2024-26517</meta:user-defined>
    <meta:user-defined meta:name="OVERHEIDop.externeBijlage">Projectberekening herzien|exb-2024-26518</meta:user-defined>
    <meta:user-defined meta:name="OVERHEIDop.externeBijlage">Communicatie Prorail|exb-2024-26519</meta:user-defined>
    <meta:user-defined meta:name="OVERHEIDop.externeBijlage">Zonnepark Dodewaard|exb-2024-26520</meta:user-defined>
    <meta:user-defined meta:name="OVERHEIDop.externeBijlage">Ontwerpbesluit verlening|exb-2024-26521</meta:user-defined>
    <meta:user-defined meta:name="OVERHEIDop.externeBijlage">Raadsbesluit 13 juni 2024|exb-2024-26522</meta:user-defined>
    <meta:user-defined meta:name="OVERHEIDop.publicationIssue">292540</meta:user-defined>
    <meta:user-defined meta:name="OVERHEIDop.GmbID/DC.identifier">gmb-2024-292540</meta:user-defined>
    <meta:user-defined meta:name="OVERHEIDop.versieInformatie"/>
  </office:meta>
</office:document-meta>
</file>