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teinhagenseweg 3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einhagenseweg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aankomst van voertuigen voor het gala van de examenleerlingen op 28 me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5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97</meta:user-defined>
    <meta:user-defined meta:name="DCTERMS.abstract">het organiseren van de aankomst van voertuigen voor het gala van de examenleerlingen op 28 mei 2024</meta:user-defined>
    <dc:language>nl</dc:language>
    <meta:user-defined meta:name="OVERHEIDop.locatietype/OVERHEIDop.gebiedsmarkering">Punt</meta:user-defined>
    <meta:user-defined meta:name="DC.title">Besluit/beoordeling (Woerden, Steinhagenseweg 3 A)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254</meta:user-defined>
    <meta:user-defined meta:name="OVERHEIDop.GmbID/DC.identifier">gmb-2024-29254</meta:user-defined>
    <meta:user-defined meta:name="OVERHEIDop.versieInformatie"/>
  </office:meta>
</office:document-meta>
</file>