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estzijde 47, 1506 EB Zaandam - het plaatsen van diverse reclames en led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681 - het plaatsen van diverse reclames en ledschermen -  - op de locatie Westzijde 47, 1506 EB Zaandam</text:p>
            <text:p text:style-name="common-al">Aanvraag ontvangen: 21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253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3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3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4032681</meta:user-defined>
    <dc:language>nl</dc:language>
    <meta:user-defined meta:name="OVERHEIDop.locatietype/OVERHEIDop.gebiedsmarkering">Punt</meta:user-defined>
    <meta:user-defined meta:name="DC.title">Aanvraag omgevingsvergunning - Westzijde 47, 1506 EB Zaandam - het plaatsen van diverse reclames en ledscherm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539</meta:user-defined>
    <meta:user-defined meta:name="OVERHEIDop.GmbID/DC.identifier">gmb-2024-292539</meta:user-defined>
    <meta:user-defined meta:name="OVERHEIDop.versieInformatie"/>
  </office:meta>
</office:document-meta>
</file>