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wee dakkapellen aan de zijgevel op de locatie Parnassialaan 23 te Bentveld, ingekomen 27 juni 2024, zaaknummer ODIJ-Z-24-1443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twee dakkapellen aan de zijgevel op de locatie Parnassialaan 23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253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3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3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twee dakkapellen aan de zijgevel op de locatie Parnassialaan 23 te Bentveld, ingekomen 27 juni 2024, zaaknummer ODIJ-Z-24-144365</meta:user-defined>
    <meta:user-defined meta:name="DCTERMS.W3CDTF/DCTERMS.available">2024-07-04</meta:user-defined>
    <meta:user-defined meta:name="DCTERMS.W3CDTF/OVERHEIDop.jaargang">2024</meta:user-defined>
    <meta:user-defined meta:name="OVERHEIDop.publicationIssue">292537</meta:user-defined>
    <meta:user-defined meta:name="OVERHEIDop.GmbID/DC.identifier">gmb-2024-292537</meta:user-defined>
    <meta:user-defined meta:name="OVERHEIDop.versieInformatie"/>
  </office:meta>
</office:document-meta>
</file>