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ud Heinstraat 42, 1544 XC Zaandijk - techn het herstellen van de fundering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875 - techn het herstellen van de fundering van woning -  - op de locatie Oud Heinstraat 42, 1544 XC Zaandijk</text:p>
            <text:p text:style-name="common-al">Aanvraag ontvangen: 28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75</meta:user-defined>
    <dc:language>nl</dc:language>
    <meta:user-defined meta:name="OVERHEIDop.locatietype/OVERHEIDop.gebiedsmarkering">Punt</meta:user-defined>
    <meta:user-defined meta:name="DC.title">Aanvraag omgevingsvergunning - Oud Heinstraat 42, 1544 XC Zaandijk - techn het herstellen van de fundering van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35</meta:user-defined>
    <meta:user-defined meta:name="OVERHEIDop.GmbID/DC.identifier">gmb-2024-292535</meta:user-defined>
    <meta:user-defined meta:name="OVERHEIDop.versieInformatie"/>
  </office:meta>
</office:document-meta>
</file>