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't oprichten woongebouw (8 app) met tuin &amp; parkeerplaats &amp; ombouwen bedrijfspand, Prins Hendrikstraat 25 - 27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3135</text:p>
            <text:p text:style-name="common-al">
            <text:span text:style-name="nadrukvet">Omschrijving: </text:span>'t oprichten woongebouw (8 app) met tuin &amp; parkeerplaats &amp; ombouwen bedrijfspand</text:p>
            <text:p text:style-name="common-al">
            <text:span text:style-name="nadrukvet">Locatie: </text:span>Prins Hendrikstraat 25 - 27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253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3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3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35</meta:user-defined>
    <meta:user-defined meta:name="DCTERMS.abstract">Betreft: Beschikking verlenging beslistermijn op locatie Prins Hendrikstraat 25 - 27 te Naald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't oprichten woongebouw (8 app) met tuin &amp; parkeerplaats &amp; ombouwen bedrijfspand, Prins Hendrikstraat 25 - 27 te Naaldw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34</meta:user-defined>
    <meta:user-defined meta:name="OVERHEIDop.GmbID/DC.identifier">gmb-2024-292534</meta:user-defined>
    <meta:user-defined meta:name="OVERHEIDop.versieInformatie"/>
  </office:meta>
</office:document-meta>
</file>