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gunningsvrij Omgevingsvergunning, het bouwen van een dakkapel aan de achterkant van de woning, Tulpstraat 37, 3581RK Utrecht, GU-Z2024-0010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lpstraat 37, 3581RK Utrecht</text:p>
            <text:p text:style-name="common-al">GU-Z2024-0010529</text:p>
            <text:p text:style-name="common-al">Toelichting: het bouwen van een dakkapel aan de achterkant van de woning</text:p>
            <text:p text:style-name="common-al">Datum besluit: 25 juni 2024</text:p>
            <text:p text:style-name="common-al">Besluit: Vergunningsvrij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253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3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3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0529</meta:user-defined>
    <meta:user-defined meta:name="DCTERMS.abstract">Aanvraag omgevingsvergunning vergunningsvrij Omgevingsvergunning, het bouwen van een dakkapel aan de achterkant van de woning, Tulpstraat 37, 3581RK Utrecht, GU-Z2024-0010529</meta:user-defined>
    <dc:language>nl</dc:language>
    <meta:user-defined meta:name="OVERHEIDop.locatietype/OVERHEIDop.gebiedsmarkering">Vlak</meta:user-defined>
    <meta:user-defined meta:name="DC.title">Aanvraag omgevingsvergunning vergunningsvrij Omgevingsvergunning, het bouwen van een dakkapel aan de achterkant van de woning, Tulpstraat 37, 3581RK Utrecht, GU-Z2024-0010529</meta:user-defined>
    <meta:user-defined meta:name="OVERHEIDop.datumEindeReactietermijn">2024-08-13</meta:user-defined>
    <meta:user-defined meta:name="OVERHEIDop.terinzageleggingBG">https://jeleefomgeving.nl/inzien/002220647/36176854-386d-11ef-a338-0050560122a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30</meta:user-defined>
    <meta:user-defined meta:name="OVERHEIDop.GmbID/DC.identifier">gmb-2024-292530</meta:user-defined>
    <meta:user-defined meta:name="OVERHEIDop.versieInformatie"/>
  </office:meta>
</office:document-meta>
</file>