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r hoogte van Cornelis van Uitgeeststraat nr. 17 te Zaandam -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98 - het plaatsen van lichtmastreclame -  - op de locatie ter hoogte van Cornelis van Uitgeeststraat nr. 17 te Zaandam</text:p>
            <text:p text:style-name="common-al">Aanvraag ontvangen: 13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98</meta:user-defined>
    <dc:language>nl</dc:language>
    <meta:user-defined meta:name="OVERHEIDop.locatietype/OVERHEIDop.gebiedsmarkering">Punt</meta:user-defined>
    <meta:user-defined meta:name="DC.title">Aanvraag omgevingsvergunning - ter hoogte van Cornelis van Uitgeeststraat nr. 17 te Zaandam - het plaatsen van lichtmastreclam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27</meta:user-defined>
    <meta:user-defined meta:name="OVERHEIDop.GmbID/DC.identifier">gmb-2024-292527</meta:user-defined>
    <meta:user-defined meta:name="OVERHEIDop.versieInformatie"/>
  </office:meta>
</office:document-meta>
</file>