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nuiverstraat 7, 1561 HA Krommenie - BOPA het bouwen dakopbouw 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496 - BOPA het bouwen dakopbouw en dakkapel op een woning -  - op de locatie Snuiverstraat 7, 1561 HA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96</meta:user-defined>
    <dc:language>nl</dc:language>
    <meta:user-defined meta:name="OVERHEIDop.locatietype/OVERHEIDop.gebiedsmarkering">Punt</meta:user-defined>
    <meta:user-defined meta:name="DC.title">Verlenging beslistermijn omgevingsvergunning - Snuiverstraat 7, 1561 HA Krommenie - BOPA het bouwen dakopbouw en dakkapel op een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26</meta:user-defined>
    <meta:user-defined meta:name="OVERHEIDop.GmbID/DC.identifier">gmb-2024-292526</meta:user-defined>
    <meta:user-defined meta:name="OVERHEIDop.versieInformatie"/>
  </office:meta>
</office:document-meta>
</file>