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Hambakenwetering 2, omgevingsvergunning, opvang van Oekraïnse vluchtelingen  Dit is een rectificatie van de eerdere publicatie van 28 juni 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
              <text:span text:style-name="nadrukcur">De aanvraag voor de vergunning is niet juist geregistreerd. Het betreft geen formele maar een </text:span>
            </text:span>
            <text:span text:style-name="nadrukvet">
              <text:span text:style-name="nadrukcur">concept</text:span>
            </text:span>
            <text:span text:style-name="nadrukvet">
              <text:span text:style-name="nadrukcur"> aanvraag die nog niet openbaar is. </text:span>
            </text:span>
          </text:p>
            <text:p text:style-name="common-al">
            <text:span text:style-name="nadrukvet">
              <text:span text:style-name="nadrukcur">Dezerzijds wordt eerst de haalbaarheid onderzocht en voordat een formele aanvraag wordt ingediend zal altijd eerst overleg plaatsvinden met de (woon) omgeving.</text:span>
            </text:span>
          </text:p>
            <text:p text:style-name="common-al"/>
            <text:p text:style-name="common-al">Als u nog vragen heeft, of als u de aanvraag wilt inzien, neem dan contact op met het Omgevingsloket, tel. (073) 615 57 77, e-mail: omgevingsloket@s-hertogenbosch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2522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522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522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: Hambakenwetering 2, omgevingsvergunning, opvang van Oekraïnse vluchtelingen  Dit is een rectificatie van de eerdere publicatie van 28 juni 2024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2522</meta:user-defined>
    <meta:user-defined meta:name="OVERHEIDop.GmbID/DC.identifier">gmb-2024-292522</meta:user-defined>
    <meta:user-defined meta:name="OVERHEIDop.versieInformatie"/>
  </office:meta>
</office:document-meta>
</file>