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lawaai ontheffing / ontheffing werktijden, Churchilllaan en Primulastraat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Purmerend heeft op 2 juli 2024 de ontheffing verleend in verband met asfalt werkzaamheden (frezen en asfalteren) aan de Churchilllaan en Primulastraat te Purmerend. De werkzaamheden vinden plaats op maandag 8 juli 2024 tot en met woensdag 10 juli 2024 tussen 19:00 en 05:00.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13 augustus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6">
              <text:list-item text:style-override="id1-3-2-1-1-6-1">
                <text:number>•</text:number>
                <text:p text:style-name="al">uw naam, adres, telefoonnummer en/of e-mailadres;</text:p>
              </text:list-item>
              <text:list-item text:style-override="id1-3-2-1-1-6-2">
                <text:number>•</text:number>
                <text:p text:style-name="al">een duidelijke omschrijving van het besluit waartegen u bezwaar maakt;</text:p>
              </text:list-item>
              <text:list-item text:style-override="id1-3-2-1-1-6-3">
                <text:number>•</text:number>
                <text:p text:style-name="al">de reden waarom u bezwaar maakt;</text:p>
              </text:list-item>
              <text:list-item text:style-override="id1-3-2-1-1-6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292521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2521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7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02799</meta:user-defined>
    <meta:user-defined meta:name="DCTERMS.abstract">Betreft:  besluit op locatie Churchilllaan en Primulastraat te Purmere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Toestemming voor Bouwlawaai ontheffing / ontheffing werktijden, Churchilllaan en Primulastraat te Purmerend</meta:user-defined>
    <meta:user-defined meta:name="OVERHEIDop.datumEindeReactietermijn">2024-08-13</meta:user-defined>
    <meta:user-defined meta:name="OVERHEIDop.terinzageleggingBG">https://jeleefomgeving.nl/inzien/001801582/6219d714-386c-11ef-a33d-00505601200c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2521</meta:user-defined>
    <meta:user-defined meta:name="OVERHEIDop.GmbID/DC.identifier">gmb-2024-292521</meta:user-defined>
    <meta:user-defined meta:name="OVERHEIDop.versieInformatie"/>
  </office:meta>
</office:document-meta>
</file>