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tten Backstraat 3 5721AX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uitbreiden van een woning, 14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25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55660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Gemeente Asten - aanvraag omgevingsvergunning, Otten Backstraat 3 5721AX Asten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18</meta:user-defined>
    <meta:user-defined meta:name="OVERHEIDop.GmbID/DC.identifier">gmb-2024-292518</meta:user-defined>
    <meta:user-defined meta:name="OVERHEIDop.versieInformatie"/>
  </office:meta>
</office:document-meta>
</file>