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 21 juni 2024<text:span text:style-name="nadrukvet">, Bels Lijntje Stratenloop </text:span>op 1 september 2024, van 09.30 uur tot 13.00 uur in de Schoolstraat, Boschovenseweg, Boschoven en het Bels Lijntje. (108168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250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0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0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2504</meta:user-defined>
    <meta:user-defined meta:name="OVERHEIDop.GmbID/DC.identifier">gmb-2024-292504</meta:user-defined>
    <meta:user-defined meta:name="OVERHEIDop.versieInformatie"/>
  </office:meta>
</office:document-meta>
</file>