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Ontheffing Alcoholwet - Erik de Roode - Eventing Norg - Evenemententerrein "tussen de lampen" achter de mane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Evenemententerrein "tussen de lampen" achter de manege in Norg, Ontheffing Alcoholwet - Erik de Roode - Eventing Nor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250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Ontheffing Alcoholwet - Erik de Roode - Eventing Norg - Evenemententerrein "tussen de lampen" achter de manege in No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502</meta:user-defined>
    <meta:user-defined meta:name="OVERHEIDop.GmbID/DC.identifier">gmb-2024-292502</meta:user-defined>
    <meta:user-defined meta:name="OVERHEIDop.versieInformatie"/>
  </office:meta>
</office:document-meta>
</file>