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uwen van een bedrijfspand met kantoor, sprinklertank, spuiterij, fietsenstalling, erfafscheiding, lichtmasten en het aanleggen van vier uitritten, Hertzstraat 19 Raalte (voorlopig adr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2-07-2024</text:p>
            <text:p text:style-name="common-al">
            <text:span text:style-name="nadrukvet">Datum publicatie:</text:span>
            <text:span text:style-name="nadrukcur"> 4 juli 2024</text:span>
          </text:p>
            <text:p text:style-name="common-al">
            <text:span text:style-name="nadrukvet">Locatie:</text:span> Hertzstraat 19 Raalte (voorlopig adres)</text:p>
            <text:p text:style-name="common-al">
            <text:span text:style-name="nadrukvet">Zaakomschrijving:</text:span> bouwen van een bedrijfspand met kantoor, sprinklertank, spuiterij, fietsenstalling, erfafscheiding, lichtmasten en het aanleggen van vier uitritten</text:p>
            <text:p text:style-name="common-al">
            <text:span text:style-name="nadrukvet">Zaaknummer:</text:span> 0177ESUITE42043202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420432023 noemen?</text:p>
            <text:p text:style-name="common-al">
            <text:span text:style-name="nadrukvet">Heeft u vragen?</text:span>
          </text:p>
            <text:p text:style-name="common-al">Neem dan contact op met ons via telefoonnummer 0572 34 77 99 of mail naar <text:a xlink:href="omgevingsloket@raalte.nl" xlink:type="simple">omgevingsloket@raalte.nl</text:a>. Wilt u hierbij het zaaknummer 0177ESUITE420432023 noemen?</text:p>
            <text:p text:style-name="common-al">Onderdeel van deze vergunning is een ontwerp VVGB afgegeven voor de gemeenteraad.</text:p>
            <text:p text:style-name="common-al">De aanvraag, het ontwerpbesluit en ontwerp VVGB met de bijbehorende stukken liggen vanaf de dag na onlinepublicatie gedurende zes weken ter inzage in het gemeentehuis te Raalte. De stukken kunt u online inzien via <text:a xlink:href="http://www.officielebekendmakingen.nl" xlink:type="simple">www.officielebekendmakingen.nl</text:a> of op aanvraag, stuur hiervoor een e-mail naar <text:a xlink:href="mailto:omgevingsloket@raalte.nl" xlink:type="simple">omgevingsloket@raalte.nl</text:a>. </text:p>
            <text:p text:style-name="common-al">Tijdens de periode van ter inzagelegging kunt u schriftelijk zienswijzen inbrengen.</text:p>
            <text:p text:style-name="common-al">Voor het ontwerpbesluit moet dit worden gericht aan het college van burgemeester en wethouders van Raalte, Postbus 140, 8100 AC Raalte.</text:p>
            <text:p text:style-name="common-al">Voor het ontwerpVVGB moet dit gericht worden aan de gemeenteraad van Raalte, Postbus 140, 8100 AC Raalte.</text:p>
            <text:p text:style-name="last-al">In deze periode kunt u ook mondeling zienswijzen inbrengen. Hiervoor moet u telefonisch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24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420432023</meta:user-defined>
    <meta:user-defined meta:name="DCTERMS.abstract">bouwen van een bedrijfspand met kantoor, sprinklertank, spuiterij, fietsenstalling, erfafscheiding, lichtmasten en het aanleggen van vier uitritten</meta:user-defined>
    <dc:language>nl</dc:language>
    <meta:user-defined meta:name="OVERHEIDop.locatietype/OVERHEIDop.gebiedsmarkering">Punt</meta:user-defined>
    <meta:user-defined meta:name="DC.title">Ontwerpbesluit omgevingsvergunning, bouwen van een bedrijfspand met kantoor, sprinklertank, spuiterij, fietsenstalling, erfafscheiding, lichtmasten en het aanleggen van vier uitritten, Hertzstraat 19 Raalte (voorlopig adres)</meta:user-defined>
    <meta:user-defined meta:name="OVERHEIDop.datumEindeReactietermijn">2024-08-14</meta:user-defined>
    <meta:user-defined meta:name="OVERHEIDop.terinzageleggingBG">https://mijnpublicaties.nl/Publicatie/56fb17f2-8a7e-406e-fa3f-08dc99a1de5f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79</meta:user-defined>
    <meta:user-defined meta:name="OVERHEIDop.GmbID/DC.identifier">gmb-2024-292479</meta:user-defined>
    <meta:user-defined meta:name="OVERHEIDop.versieInformatie"/>
  </office:meta>
</office:document-meta>
</file>