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) in voortuin, Van Loghemstraat 30, 9731 M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) in voortuin aan Van Loghemstraat 30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1 boom (esdoorn) in voortuin aan Van Loghemstraat 30  te Groningen  , dossiernummer GRN-000045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47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56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) in voortuin, Van Loghemstraat 30, 9731 MB Groningen</meta:user-defined>
    <meta:user-defined meta:name="OVERHEIDop.datumEindeReactietermijn">2024-08-15</meta:user-defined>
    <meta:user-defined meta:name="OVERHEIDop.terinzageleggingBG">https://groningen.lokalebekendmakingen.nl/case/1:9822:23690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475</meta:user-defined>
    <meta:user-defined meta:name="OVERHEIDop.GmbID/DC.identifier">gmb-2024-292475</meta:user-defined>
    <meta:user-defined meta:name="OVERHEIDop.versieInformatie"/>
  </office:meta>
</office:document-meta>
</file>