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95, 2215KW Voorhout, het tijdelijk (10 jaar, tot 8 juni 2034) wijzigen van voormalig agrarische grond als deel van de toegangsweg voor de huisvesting van arbeidsmigranten. Kenmerk Z2023-000008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10 jaar, tot 8 juni 2034) wijzigen van voormalig agrarische grond als deel van de toegangsweg voor de huisvesting van arbeidsmigranten op de locatie Jacoba van Beierenweg 95, 2215KW Voorhout.</text:p>
            <text:p text:style-name="common-al">Het betreft de volgende activiteit(en):</text:p>
            <text:list text:style-name="id1-3-2-1-1-3">
              <text:list-item text:style-override="id1-3-2-1-1-3-1">
                <text:number>•</text:number>
                <text:p text:style-name="al">handelen in strijd met de ruimtelijke regels</text:p>
              </text:list-item>
            </text:list>
            <text:p text:style-name="common-al"/>
            <text:p text:style-name="common-al">
            <text:span text:style-name="nadrukcur">Datum besluit: 2</text:span> juli 2024</text:p>
            <text:p text:style-name="common-al">
            <text:span text:style-name="nadrukcur">Uiterlijke reactiedatum: </text:span>13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247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7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7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23</meta:user-defined>
    <dc:language>nl</dc:language>
    <meta:user-defined meta:name="OVERHEIDop.locatietype/OVERHEIDop.gebiedsmarkering">Punt</meta:user-defined>
    <meta:user-defined meta:name="DC.title">Afgehandelde Omgevingsvergunning, Jacoba van Beierenweg 95, 2215KW Voorhout, het tijdelijk (10 jaar, tot 8 juni 2034) wijzigen van voormalig agrarische grond als deel van de toegangsweg voor de huisvesting van arbeidsmigranten. Kenmerk Z2023-00000823.</meta:user-defined>
    <meta:user-defined meta:name="DCTERMS.W3CDTF/DCTERMS.available">2024-07-10</meta:user-defined>
    <meta:user-defined meta:name="DCTERMS.W3CDTF/OVERHEIDop.jaargang">2024</meta:user-defined>
    <meta:user-defined meta:name="OVERHEIDop.publicationIssue">292471</meta:user-defined>
    <meta:user-defined meta:name="OVERHEIDop.GmbID/DC.identifier">gmb-2024-292471</meta:user-defined>
    <meta:user-defined meta:name="OVERHEIDop.versieInformatie"/>
  </office:meta>
</office:document-meta>
</file>