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en visproducten op een standplaats op de locatie parkeerterrein Hoogvliet Nieuwe 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en visproducten op een standplaats op de locatie parkeerterrein Hoogvliet Nieuwe Gouwe.</text:p>
            <text:p text:style-name="common-al">De vergunning is geldig van 04-09-2024 tot 31-12-2026.</text:p>
            <text:p text:style-name="common-al">De vergunning is verzonden op 02-07-2024. Het zaaknummer van de vergunning is 1008971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4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59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s en visproducten op een standplaats op de locatie parkeerterrein Hoogvliet Nieuwe Gouw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62</meta:user-defined>
    <meta:user-defined meta:name="OVERHEIDop.GmbID/DC.identifier">gmb-2024-292462</meta:user-defined>
    <meta:user-defined meta:name="OVERHEIDop.versieInformatie"/>
  </office:meta>
</office:document-meta>
</file>