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garagedeur door metselwerk met kozijn aan Varendonk 55, 5583G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55690.</text:p>
            <text:p text:style-name="common-al">Locatie: Varendonk 55, 5583GR Waalre</text:p>
            <text:p text:style-name="common-al">Projectomschrijving: het vervangen van een garagedeur door metselwerk met kozij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1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246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6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611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een garagedeur door metselwerk met kozijn aan Varendonk 55, 5583GR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461</meta:user-defined>
    <meta:user-defined meta:name="OVERHEIDop.GmbID/DC.identifier">gmb-2024-292461</meta:user-defined>
    <meta:user-defined meta:name="OVERHEIDop.versieInformatie"/>
  </office:meta>
</office:document-meta>
</file>