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weede Helmersstraat 13-1, 13-2,    13-3, 13-H en 15-1, 15-2,   15-3, 15-H 1054CA Amsterd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Helmersstraat 13-1 1054CA Amsterdam, Tweede Helmersstraat 13-2 1054CA Amsterdam, Tweede Helmersstraat 13-3 1054CA Amsterdam, Tweede Helmersstraat 13-H 1054CA Amsterdam, Tweede Helmersstraat 15-1 1054CA Amsterdam, Tweede Helmersstraat 15-2 1054CA Amsterdam, Tweede Helmersstraat 15-3 1054CA Amsterdam, Tweede Helmersstraat 15-H 1054CA Amsterdam</text:p>
            <text:p text:style-name="common-al">Omschrijving: vergroten begane grond, intern verbouwen verdiepingen, uitbouw 4e verdieping achter, 2 dakterrassen met dakluiken en 8 buiten units voor warmtepompen</text:p>
            <text:p text:style-name="common-al">Besluit: Verleend</text:p>
            <text:p text:style-name="common-al">Verzonden naar aanvrager op: 28-06-2024</text:p>
            <text:p text:style-name="common-al">Zaaknummer: Z2023-W005166</text:p>
            <text:p text:style-name="common-al">OLO nummer: 8295567</text:p>
            <text:p text:style-name="common-al">Het besluit en bijbehorende stukken kunt u per e-mail ontvangen. Stuur een verzoek naar <text:a xlink:href="mailto:procesuitvoering.sdw@amsterdam.nl?Subject=Dossiernummer Z2023-W005166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45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5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5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W005166</meta:user-defined>
    <meta:user-defined meta:name="DCTERMS.abstract">vergroten begane grond, intern verbouwen verdiepingen, uitbouw 4e verdipieping achter, 2 dakterrassen met dakluiken en 8 buiten units voor warmtepomp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Tweede Helmersstraat 13-1, 13-2,    13-3, 13-H en 15-1, 15-2,   15-3, 15-H 1054CA Amsterdam,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454</meta:user-defined>
    <meta:user-defined meta:name="OVERHEIDop.GmbID/DC.identifier">gmb-2024-292454</meta:user-defined>
    <meta:user-defined meta:name="OVERHEIDop.versieInformatie"/>
  </office:meta>
</office:document-meta>
</file>