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Maasstraat 130 te Heemskerk, ingekomen 27 juni 2024, zaaknummer ODIJ-Z-24-1442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woning op de locatie Maasstraat 13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244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4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ning op de locatie Maasstraat 130 te Heemskerk, ingekomen 27 juni 2024, zaaknummer ODIJ-Z-24-144289</meta:user-defined>
    <meta:user-defined meta:name="DCTERMS.W3CDTF/DCTERMS.available">2024-07-04</meta:user-defined>
    <meta:user-defined meta:name="DCTERMS.W3CDTF/OVERHEIDop.jaargang">2024</meta:user-defined>
    <meta:user-defined meta:name="OVERHEIDop.publicationIssue">292446</meta:user-defined>
    <meta:user-defined meta:name="OVERHEIDop.GmbID/DC.identifier">gmb-2024-292446</meta:user-defined>
    <meta:user-defined meta:name="OVERHEIDop.versieInformatie"/>
  </office:meta>
</office:document-meta>
</file>