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tern 1, 9101 XW Dokkum, Stern 3, 9101 XW Dokkum, Stern 5, 9101 XW Dokkum, Stern 7, 9101 XW Dokkum, Stern 9, 9101 XW Dokkum, Stern 13, 9101 XW Dokkum, Stern 15,</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8309. De omgevingsvergunning is verleend. De gemeente geeft hiermee toestemming voor het plaatsen van nieuwe kozijnen aan Stern 1, 9101 XW Dokkum, Stern 3, 9101 XW Dokkum, Stern 5, 9101 XW Dokkum, Stern 7, 9101 XW Dokkum, Stern 9, 9101 XW Dokkum, Stern 11, 9101 XW Dokkum, Stern 13, 9101 XW Dokkum, Stern 15, 9101 XW Dokkum, Stern 17, 9101 XW Dokkum. (besluit is verzonden op 2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24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8309</meta:user-defined>
    <meta:user-defined meta:name="DCTERMS.abstract">Verleende omgevingsvergunning voor het plaatsen van nieuwe kozijnen op locatie Stern 1, 9101 XW Dokkum, Stern 3, 9101 XW Dokkum, Stern 5, 9101 XW Dokkum, Stern 7, 9101 XW Dokkum, Stern 9, 9101 XW Dokkum, Stern 13, 9101 XW Dokkum, Stern 15, 9101 XW Dokkum, Stern 17, 9101 XW Dokkum, Stern 11, 9101 X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Stern 1, 9101 XW Dokkum, Stern 3, 9101 XW Dokkum, Stern 5, 9101 XW Dokkum, Stern 7, 9101 XW Dokkum, Stern 9, 9101 XW Dokkum, Stern 13, 9101 XW Dokkum, Stern 15,</meta:user-defined>
    <meta:user-defined meta:name="DCTERMS.W3CDTF/DCTERMS.available">2024-07-10</meta:user-defined>
    <meta:user-defined meta:name="DCTERMS.W3CDTF/OVERHEIDop.jaargang">2024</meta:user-defined>
    <meta:user-defined meta:name="OVERHEIDop.publicationIssue">292445</meta:user-defined>
    <meta:user-defined meta:name="OVERHEIDop.GmbID/DC.identifier">gmb-2024-292445</meta:user-defined>
    <meta:user-defined meta:name="OVERHEIDop.versieInformatie"/>
  </office:meta>
</office:document-meta>
</file>