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 9 appartementen, Korreweg 14, 16, 18, 971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9 appartementen</text:span>
            <text:span text:style-name="nadrukvet"> aan </text:span>
            <text:span text:style-name="nadrukvet">Korreweg 14, 16, 18 te Groningen Verzoeklocatie 2024050801756 </text:span>
          </text:p>
            <text:p text:style-name="common-al">De gemeente Groningen heeft de beslistermijn verlengd voor de aanvraag voor een omgevingsvergunning voor het realiseren van  9 appartementen aan Korreweg 14, 16, 18 te Groningen  Verzoeklocatie 2024050801756 , dossiernummer GRN-00003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Waarschijnlijk neemt de gemeente nu voor 14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4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realiseren van  9 appartementen, Korreweg 14, 16, 18, 9715 A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43</meta:user-defined>
    <meta:user-defined meta:name="OVERHEIDop.GmbID/DC.identifier">gmb-2024-292443</meta:user-defined>
    <meta:user-defined meta:name="OVERHEIDop.versieInformatie"/>
  </office:meta>
</office:document-meta>
</file>