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ppartementencomplex met acht woningen (plan activiteit) op het perceel Rositastraat 2 t/m 8 -even benedenwoning- en 2A t/m 8A -even bovenwoning- (voorlopige huisnummers)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223 voor een omgevingsvergunning voor het bouwen van een appartementencomplex met acht woningen (plan activiteit) op locatie Rositastraat 2 t/m 8 -even benedenwoning- en 2A t/m 8A -even bovenwoning- (voorlopige huisnummers)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4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23</meta:user-defined>
    <meta:user-defined meta:name="DCTERMS.abstract">Betreft: Besluit op locatie Rositastraat 2 t/m 8 -even benedenwoning- en 2A t/m 8A -even bovenwoning- (voorlopige huisnummers) in Twisk</meta:user-defined>
    <dc:language>nl</dc:language>
    <meta:user-defined meta:name="DC.title">Besluit aanvraag omgevingsvergunning voor het bouwen van een appartementencomplex met acht woningen (plan activiteit) op het perceel Rositastraat 2 t/m 8 -even benedenwoning- en 2A t/m 8A -even bovenwoning- (voorlopige huisnummers) in Twisk (reguliere voorbereidingsprocedure)</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96</meta:user-defined>
    <meta:user-defined meta:name="OVERHEIDop.publicationIssue">292441</meta:user-defined>
    <meta:user-defined meta:name="OVERHEIDop.GmbID/DC.identifier">gmb-2024-292441</meta:user-defined>
    <meta:user-defined meta:name="OVERHEIDop.versieInformatie"/>
  </office:meta>
</office:document-meta>
</file>