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tsaak 70 en Platbodem 45A-J te Velserbroek, verlengen (2 jaar) tijdelijk gebruiken voor 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pitsaak 70 en Platbodem 45A-J te Velserbroek, verlengen (2 jaar) tijdelijk gebruiken voor opva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Spitsaak 70 en Platbodem 45A-J te Velserbroek, verlengen (2 jaar) tijdelijk gebruiken voor opvang (02-07-2024) 0453169277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243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3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3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692772</meta:user-defined>
    <dc:language>nl</dc:language>
    <meta:user-defined meta:name="OVERHEIDop.locatietype/OVERHEIDop.gebiedsmarkering">Vlak</meta:user-defined>
    <meta:user-defined meta:name="DC.title">Verleende omgevingsvergunning Spitsaak 70 en Platbodem 45A-J te Velserbroek, verlengen (2 jaar) tijdelijk gebruiken voor opvang</meta:user-defined>
    <meta:user-defined meta:name="DCTERMS.W3CDTF/DCTERMS.available">2024-07-04</meta:user-defined>
    <meta:user-defined meta:name="DCTERMS.W3CDTF/OVERHEIDop.jaargang">2024</meta:user-defined>
    <meta:user-defined meta:name="OVERHEIDop.publicationIssue">292436</meta:user-defined>
    <meta:user-defined meta:name="OVERHEIDop.GmbID/DC.identifier">gmb-2024-292436</meta:user-defined>
    <meta:user-defined meta:name="OVERHEIDop.versieInformatie"/>
  </office:meta>
</office:document-meta>
</file>